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language="es" fo:country="AR" fo:font-style="normal" style:text-underline-style="none" fo:font-weight="normal" officeooo:rsid="001d0d42" officeooo:paragraph-rsid="007e86e4" style:letter-kerning="true" style:text-blinking="false" fo:background-color="transparent" style:font-name-asian="Verdana2" style:font-size-asian="12pt" style:language-asian="zh" style:country-asian="CN" style:font-style-asian="normal" style:font-weight-asian="normal" style:font-name-complex="Verdana2" style:font-size-complex="12pt" style:language-complex="zxx" style:country-complex="none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86e4" style:font-size-asian="12pt" style:font-size-complex="12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1" fo:language="es" fo:country="AR" fo:font-weight="bold" style:font-weight-asian="bold" style:font-name-complex="Arial"/>
    </style:style>
    <style:style style:name="T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1" fo:language="es" fo:country="AR" style:font-name-complex="Arial"/>
    </style:style>
    <style:style style:name="T6" style:family="text">
      <style:text-properties style:font-name="Verdana1" fo:language="es" fo:country="AR" officeooo:rsid="0078aed9" style:font-name-complex="Arial"/>
    </style:style>
    <style:style style:name="T7" style:family="text">
      <style:text-properties style:font-name="Verdana1" fo:language="es" fo:country="AR" officeooo:rsid="00115890" style:font-name-complex="Arial"/>
    </style:style>
    <style:style style:name="T8" style:family="text">
      <style:text-properties style:font-name="Verdana1" fo:language="es" fo:country="AR" officeooo:rsid="000f8fd9" style:font-name-complex="Arial"/>
    </style:style>
    <style:style style:name="T9" style:family="text">
      <style:text-properties style:font-name="Verdana1" fo:language="es" fo:country="AR" officeooo:rsid="0046cdf4" style:font-name-complex="Arial"/>
    </style:style>
    <style:style style:name="T1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AR" fo:font-weight="bold" officeooo:rsid="007daab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6">8</text:span><text:span text:style-name="T17">3</text:span><text:span text:style-name="T18">17</text:span><text:span text:style-name="T19"> </text:span><text:span text:style-name="T4">CD</text:span><text:span text:style-name="T5">, cuyo texto a continuación se transcribe:</text:span></text:p>
      <text:p text:style-name="P5"/>
      <text:p text:style-name="P10"><text:span text:style-name="T14">“</text:span><text:span text:style-name="T20">La Cámara de Diputados de la Provincia vería con agrado que el Poder Ejecutivo, por intermedio del organismo que corresponda, informe acerca de las recomendaciones, protocolos de actuación, acompañamiento y asesoramiento a Municipios y Comunas para trabajar durante la emergencia por Covid-19 en asentamientos informales y las comunidades mas vulnerables. Específicamente, siguiendo las recomendaciones de la ONU Habitat se solicita conocer lo siguiente: </text:span></text:p>
      <text:p text:style-name="P9">a) Las acciones de coordinación entre los diferentes niveles del estado, sectores sociales y económicos para brindar respuestas inclusivas en estos barrios; </text:p>
      <text:p text:style-name="P9">b) Los protocolos de actuación recomendados según experiencias nacionales e internacionales que incluyan espacios seguros de diálogo entre las autoridades locales y la comunidad;</text:p>
      <text:p text:style-name="P9">c) Si existen campañas de sensibilización, paquetes de información y señalización visual especificas para trabajar en prevención y protección ante el COVID-19 en este tipo de barrios vulnerables. Y si hay recomendaciones para su difusión en medios de transporte, espacios públicos, redes sociales, etc;</text:p>
      <text:p text:style-name="P9">d) Si existen recomendaciones para desarrollar acciones de capacitación y para el establecimiento de puntos focales dentro de la comunidad que permitan monitorear e informar sobre la situación y la implementación de las medidas acordadas a las autoridades pertinentes;</text:p>
      <text:p text:style-name="P9">e) Si se desarrollan acciones de acompañamiento a Municipios y Comunas para la identificación de áreas de alto riesgo - basados en niveles de hacinamiento, déficit de agua y saneamiento, alta densidad, falta de instalaciones de salud, etc - y en los grupos en condiciones de alta vulnerabilidad como adultos mayores, personas en situación de calle, migrantes, personas con discapacidades o enfermedades criticas, mujeres jefas de hogar, <text:soft-page-break/>niños, etc;</text:p>
      <text:p text:style-name="P9">f) Cuales son las medidas especificas provistas por el Gobierno Provincial para mitigar el impacto económico en las comunidades en condiciones de vulnerabilidad que viven en asentamientos informales tales como: pago de servicios, provisión de agua segura, distribución de alimentos, artículos médicos e higiene (mascarillas), etc; </text:p>
      <text:p text:style-name="P9">g) Si se apoya económicamente y se brinda asistencia técnica a Municipios y Comunas para el desarrollo de planes que permitan la continuidad de las actividades cotidianas de los hogares y seguridad del suministro y los medios de vida de la población de mayor vulnerabilidad social y económica;</text:p>
      <text:p text:style-name="P9">h) Si el Gobierno Provincial esta apoyando a los gobiernos locales para la inversión en infraestructura, servicios básicos y equipamientos temporales de preparación y mitigación del distanciamiento físico, aislamiento, practicas de higiene, detección y seguimiento de la salud, tales como: proveer wifi gratuito, establecer puntos de higiene, realización de mejoras de la vivienda, eliminación segura de residuos, entrega segura de alimentos en el hogar, distanciamiento físico y mejor higiene en los mercados, transporte y desplazamiento seguro, etc; </text:p>
      <text:p text:style-name="P9">i) Las acciones de preparación de la red de atención primaria de la Salud en barrios vulnerables de las diversas localidades para brindar servicios de protección social y de salud fundamentales que mejoren el acceso a pruebas y al tratamiento;</text:p>
      <text:p text:style-name="P9">j) Informar si se esta monitoreando conjuntamente con los gobiernos locales el crimen y la violencia en estos barrios, incluidos los relacionados con la violencia familiar y la estigmatización, para planificar apoyo a la seguridad, la solidaridad y la cohesión social; </text:p>
      <text:p text:style-name="P9">k) Si se están movilizando acciones de apoyo técnico y financiero para proyectos impulsados por la comunidad, incluso a través de asociaciones públlco-privadas-comunitarias e iniciativas de solidaridad; y, </text:p>
      <text:p text:style-name="P10"><text:span text:style-name="T20">l) Otras acciones que el Poder Ejecutivo crea conveniente informar.</text:span><text:span text:style-name="T14">”</text:span><text:span text:style-name="T15"> </text:span></text:p>
      <text:p text:style-name="P11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6T10:54:37.939960166</dc:date>
    <meta:print-date>2020-07-06T10:54:34.692883689</meta:print-date>
    <meta:editing-cycles>148</meta:editing-cycles>
    <meta:editing-duration>PT4H29M2S</meta:editing-duration>
    <meta:generator>LibreOffice/6.3.3.2$Linux_X86_64 LibreOffice_project/30$Build-2</meta:generator>
    <meta:document-statistic meta:table-count="0" meta:image-count="1" meta:object-count="0" meta:page-count="2" meta:paragraph-count="22" meta:word-count="628" meta:character-count="4251" meta:non-whitespace-character-count="3629"/>
  </office:meta>
</office:document-meta>
</file>